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27/15/202<text:span text:style-name="T17">6</text:span></text:p>
          </table:table-cell>
        </table:table-row>
      </table:table>
      <text:p text:style-name="P3"/>
      <text:p text:style-name="Standard">Датум: <text:span text:style-name="T17">20</text:span><text:span text:style-name="T17">.04.2026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19">Р</text:span><text:span text:style-name="T18">емонт хидрауличног разводника дизалице</text:span></text:p>
      <text:p text:style-name="P17"><text:span text:style-name="T11">3.1. Процењена вредност набавке:</text:span><text:span text:style-name="T17"> </text:span><text:span text:style-name="T17">20</text:span><text:span text:style-name="T17">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23.04.2026</text:span><text:span text:style-name="T17">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5817409058689704122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Љубиша Керановић 063/8864314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4-20T08:53:18.02</dc:date>
    <meta:editing-duration>PT6H20M31S</meta:editing-duration>
    <meta:editing-cycles>69</meta:editing-cycles>
    <meta:generator>OpenOffice/4.1.15$Win32 OpenOffice.org_project/4115m2$Build-9813</meta:generator>
    <meta:print-date>2026-03-11T13:09:36.91</meta:print-date>
    <meta:document-statistic meta:table-count="1" meta:image-count="2" meta:object-count="0" meta:page-count="2" meta:paragraph-count="50" meta:word-count="366" meta:character-count="2844"/>
  </office:meta>
</office:document-meta>
</file>